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dc902" officeooo:paragraph-rsid="000dc902"/>
    </style:style>
    <style:style style:name="P2" style:family="paragraph" style:parent-style-name="Text_20_body">
      <style:text-properties officeooo:rsid="000ecdd3" officeooo:paragraph-rsid="000ecdd3"/>
    </style:style>
    <style:style style:name="P3" style:family="paragraph" style:parent-style-name="Text_20_body">
      <style:text-properties officeooo:rsid="000fed68" officeooo:paragraph-rsid="000fed68"/>
    </style:style>
    <style:style style:name="P4" style:family="paragraph" style:parent-style-name="Text_20_body">
      <style:text-properties officeooo:rsid="0011ad62" officeooo:paragraph-rsid="0011ad62"/>
    </style:style>
    <style:style style:name="P5" style:family="paragraph" style:parent-style-name="Text_20_body">
      <style:text-properties officeooo:rsid="00123943" officeooo:paragraph-rsid="00123943"/>
    </style:style>
    <style:style style:name="P6" style:family="paragraph" style:parent-style-name="Text_20_body">
      <style:text-properties officeooo:rsid="0012f287" officeooo:paragraph-rsid="0012f287"/>
    </style:style>
    <style:style style:name="P7" style:family="paragraph" style:parent-style-name="Text_20_body" style:list-style-name="L1">
      <style:text-properties officeooo:rsid="0012f287" officeooo:paragraph-rsid="0012f287"/>
    </style:style>
    <style:style style:name="P8" style:family="paragraph" style:parent-style-name="Text_20_body">
      <style:text-properties officeooo:rsid="0014b770" officeooo:paragraph-rsid="0014b770"/>
    </style:style>
    <style:style style:name="P9" style:family="paragraph" style:parent-style-name="Text_20_body">
      <style:text-properties officeooo:rsid="0014b770" officeooo:paragraph-rsid="00162ff7"/>
    </style:style>
    <style:style style:name="P10" style:family="paragraph" style:parent-style-name="Text_20_body">
      <style:text-properties officeooo:rsid="00157412" officeooo:paragraph-rsid="00157412"/>
    </style:style>
    <style:style style:name="P11" style:family="paragraph" style:parent-style-name="Text_20_body">
      <style:text-properties officeooo:rsid="0015a6b9" officeooo:paragraph-rsid="00162ff7"/>
    </style:style>
    <style:style style:name="P12" style:family="paragraph" style:parent-style-name="Text_20_body">
      <style:text-properties officeooo:rsid="00162ff7" officeooo:paragraph-rsid="00162ff7"/>
    </style:style>
    <style:style style:name="P13" style:family="paragraph" style:parent-style-name="Text_20_body">
      <style:text-properties officeooo:rsid="001759ea" officeooo:paragraph-rsid="001759ea"/>
    </style:style>
    <style:style style:name="T1" style:family="text">
      <style:text-properties officeooo:rsid="000ecdd3"/>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23943" style:font-style-asian="normal" style:font-style-complex="normal"/>
    </style:style>
    <style:style style:name="T7" style:family="text">
      <style:text-properties fo:font-style="normal" officeooo:rsid="0012f287" style:font-style-asian="normal" style:font-style-complex="normal"/>
    </style:style>
    <style:style style:name="T8" style:family="text">
      <style:text-properties fo:font-style="normal" officeooo:rsid="00162ff7"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15a6b9" style:font-style-asian="normal" style:font-weight-asian="normal" style:font-style-complex="normal" style:font-weight-complex="normal"/>
    </style:style>
    <style:style style:name="T12" style:family="text">
      <style:text-properties fo:font-style="normal" fo:font-weight="normal" officeooo:rsid="00123943" style:font-style-asian="normal" style:font-weight-asian="normal" style:font-style-complex="normal" style:font-weight-complex="normal"/>
    </style:style>
    <style:style style:name="T13" style:family="text">
      <style:text-properties fo:font-style="normal" fo:font-weight="normal" officeooo:rsid="00162ff7" style:font-style-asian="normal" style:font-weight-asian="normal" style:font-style-complex="normal" style:font-weight-complex="normal"/>
    </style:style>
    <style:style style:name="T14" style:family="text">
      <style:text-properties style:font-name="Liberation Sans" fo:font-size="18.2000007629395pt" fo:font-weight="bold" officeooo:rsid="00162ff7" style:font-name-asian="Microsoft YaHei" style:font-size-asian="18.2000007629395pt" style:font-weight-asian="bold" style:font-name-complex="Lucida Sans" style:font-size-complex="18.2000007629395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he Coming Ban on Koran Burning in Denmark – a walk through</text:p>
      <text:p text:style-name="P1">A user by the name of John Doe has commented on one of my videos on the coming ban on Koran burnings in Denmark asking if I would add english subtitles so that people who do not understand Danish can be informed of what’s going on.</text:p>
      <text:p text:style-name="P1">A good idea, no doubt.</text:p>
      <text:p text:style-name="P1">However…</text:p>
      <text:p text:style-name="P1">Things are moving really fast right now, so instead I’ll do something even better:</text:p>
      <text:p text:style-name="P1">In this video I will walk you through the coming ban – in english.</text:p>
      <text:p text:style-name="P1">So… Strap on your sealt belts… It’s gonna be a ride…</text:p>
      <text:p text:style-name="P1">INT</text:p>
      <text:p text:style-name="P1">There’s something rotten in the kingdom of Denmark.</text:p>
      <text:p text:style-name="P1">July 30th Foreign Minister Lars Løkke Rasmussen declared war on koran burnings.</text:p>
      <text:p text:style-name="P1">He stated in an interview with Danish Radio that koran burnings in front of what he called ”foreign embassies” are in conflict with danish interests and a threat to ”<text:span text:style-name="T1">the safety of us all,” meaning the Danish people.</text:span><text:span text:style-name="T1"><text:note text:id="ftn0" text:note-class="footnote"><text:note-citation>1</text:note-citation><text:note-body><text:p text:style-name="Footnote">https://www.dr.dk/nyheder/indland/regeringen-vil-arbejde-paa-forhindre-koranafbraendinger-foran-udenlandske-ambassader</text:p></text:note-body></text:note></text:span></text:p>
      <text:p text:style-name="P2">Therefore he had put legal proffessionals on overtime to come up with some kind of legal tool to prevent koran burnings in front of these ehm... ”foreign embassies” – not to be mistaken for non-foreign embassies I suppose…</text:p>
      <text:p text:style-name="P2">Foreign Minister Løkke also stated that this would in no way compromise free speech.</text:p>
      <text:p text:style-name="P2">He argues that free speech is not unlimited and says that burning a koran in front of a ”foreign embassy” or burning the Torah scroll in front of the Israeli embassy serves no other purpose than to mock.</text:p>
      <text:p text:style-name="P2">Not sure why the Israeli Embassy is deemed to be non-foreign here, but…</text:p>
      <text:p text:style-name="P2">The Foreign Ministers argument is therefore that because he and the government find koran burnings in front of foreign embassies unworthy of free speech, it should be banned… Go figure…</text:p>
      <text:p text:style-name="P3">But it gets even worse, because august 3rd Prime Minister Mette Frederiksen stated in several articles, that ”It is not an uttering to burn books.”<text:note text:id="ftn1" text:note-class="footnote"><text:note-citation>2</text:note-citation><text:note-body><text:p text:style-name="Footnote">https://politiken.dk/indland/art9464248/Mette-Frederiksen-Det-er-ikke-en-ytring-at-br%C3%A6nde-b%C3%B8ger</text:p></text:note-body></text:note></text:p>
      <text:p text:style-name="P3">There’s something getting lost in translation her, so let me explain:</text:p>
      <text:p text:style-name="P3">What in English is called free speech is in Danish called Uttering Freedom. Uttering is more broad than speaking. An utterance can be both written, spoken and shown.</text:p>
      <text:p text:style-name="P3">For example: Art work can be an uttering, even though there are no words spoken or written.</text:p>
      <text:p text:style-name="P3"><text:soft-page-break/>By stating that burning books is not an uttering, she is really saying that burning books is not within the protection of free speech.</text:p>
      <text:p text:style-name="P3">By making this distinction she is trying to circumvent the purpose of free speech. Instead of deeming certain utterings unworthy of being protected, instead she tries to completely remove a certain <text:span text:style-name="T2">way</text:span><text:span text:style-name="T3"> of expression from being protected.</text:span></text:p>
      <text:p text:style-name="P4"><text:span text:style-name="T3">But… it gets even worse…</text:span></text:p>
      <text:p text:style-name="P4"><text:span text:style-name="T3">At the end of august the justice departement publicised the text they’d come up with during their massive overtime.</text:span></text:p>
      <text:p text:style-name="P4"><text:span text:style-name="T3">And september 1st Justice Minister Peter Hummelgaard proposed a ban on</text:span></text:p>
      <text:p text:style-name="P4"><text:span text:style-name="T3">”inappropriate treatment of objects of significant religious importance to a religious community”</text:span></text:p>
      <text:p text:style-name="P4">Try saying that ten times fast…</text:p>
      <text:p text:style-name="P4">The basics of the proposed bill is to place it under chapter 12 in the penal law. The title of Chapter 12 is:</text:p>
      <text:p text:style-name="P4">”Treason and other crimes against the state's independence and security”<text:note text:id="ftn2" text:note-class="footnote"><text:note-citation>3</text:note-citation><text:note-body><text:p text:style-name="Footnote"><text:a xlink:type="simple" xlink:href="https://www.retsinformation.dk/eli/lta/2022/1360" text:style-name="Internet_20_link" text:visited-style-name="Visited_20_Internet_20_Link">https://www.retsinformation.dk/eli/lta/2022/1360</text:a></text:p></text:note-body></text:note></text:p>
      <text:p text:style-name="P4">Yup… that <text:span text:style-name="T4">IS</text:span><text:span text:style-name="T5"> what I said.</text:span></text:p>
      <text:p text:style-name="P4"><text:span text:style-name="T5">Burning the koran is a matter of treason and crimes against the independance and security of the kingdom of Denmark.</text:span></text:p>
      <text:p text:style-name="P4"><text:span text:style-name="T5">Please pinch me…</text:span></text:p>
      <text:p text:style-name="P4"><text:span text:style-name="T5">There’s something extremely rotten in the kingdom of Denmark when burning a book is considered to be on the level of treason. We ar enot even talking about our constitution here – in fact, you </text:span><text:span text:style-name="T9">can</text:span><text:span text:style-name="T5"> burn our constitution publicly if </text:span><text:span text:style-name="T6">you want - even</text:span><text:span text:style-name="T5"> when this bill is passed!</text:span></text:p>
      <text:p text:style-name="P5"><text:span text:style-name="T5">The government proposes this to be placed under §110e which is about mocking flags or national symbols of other countries. You are not allowed to burn the american flag for example.</text:span></text:p>
      <text:p text:style-name="P5"><text:span text:style-name="T5">The penalty will be anything from a fine and up to 2 years in prison.</text:span></text:p>
      <text:p text:style-name="P5"><text:span text:style-name="T5">The way they worded this bill is absolutely crazy:</text:span></text:p>
      <text:p text:style-name="P5"><text:span text:style-name="T5">”In the same way, whoever is guilty of inappropriate treatment of an object with substantial religious significance for a religious community or an object that appears as such, publicly or with the intention of spreading it in a wider circle, is punished.”</text:span><text:span text:style-name="T5"><text:note text:id="ftn3" text:note-class="footnote"><text:note-citation>4</text:note-citation><text:note-body><text:p text:style-name="Footnote">https://www.ft.dk/samling/20222/lovforslag/l133/20222_l133_som_fremsat.htm</text:p></text:note-body></text:note></text:span></text:p>
      <text:p text:style-name="P6"><text:span text:style-name="T5">Now, there are questions screaming to be asked:</text:span></text:p>
      <text:list xml:id="list2205175519" text:style-name="L1">
        <text:list-item>
          <text:p text:style-name="P7"><text:span text:style-name="T5">What is inappropiate?</text:span></text:p>
        </text:list-item>
        <text:list-item>
          <text:p text:style-name="P7"><text:span text:style-name="T5">What is included in the ban?</text:span></text:p>
          <text:list>
            <text:list-item>
              <text:p text:style-name="P7"><text:span text:style-name="T5">And who decides?</text:span></text:p>
            </text:list-item>
          </text:list>
        </text:list-item>
        <text:list-item>
          <text:p text:style-name="P7"><text:span text:style-name="T5">When does an object appear to be the object in question?</text:span></text:p>
        </text:list-item>
      </text:list>
      <text:h text:style-name="Heading_20_1" text:outline-level="1"><text:soft-page-break/>What is in<text:span text:style-name="T14">appropiate</text:span>?</text:h>
      <text:p text:style-name="P6"><text:span text:style-name="T5">The first question is answered in the motivation paper of the proposal, namely:</text:span></text:p>
      <text:p text:style-name="P6"><text:span text:style-name="T5">”actions whereby these objects are destroyed in a disparaging or derogatory manner or are otherwise physically treated disparaging or derogatory.”</text:span></text:p>
      <text:p text:style-name="P6"><text:span text:style-name="T5">So it’s not only destruction, but any treatment considered to be disparaging or derogatory.</text:span></text:p>
      <text:p text:style-name="P6"><text:span text:style-name="T5">In the motivation paper they give some examples:</text:span></text:p>
      <text:p text:style-name="P8"><text:span text:style-name="T5">Burning, soiling, stepping on, kicking, tearing apart, cutting in or stabbing.</text:span></text:p>
      <text:p text:style-name="P8"><text:span text:style-name="T5">However, this calls for another question: when have someone soiled the koran?</text:span></text:p>
      <text:p text:style-name="P8"><text:span text:style-name="T5">The politicians have been asked about covering the koran in the LGBT+ flag?</text:span></text:p>
      <text:p text:style-name="P8"><text:span text:style-name="T5">But they won’t answer – instead they have disclaimed responsibility and pointed to the courts to make that judgement.</text:span></text:p>
      <text:p text:style-name="P8"><text:span text:style-name="T5">How about serving hot dogs inside a koran?</text:span></text:p>
      <text:p text:style-name="P8"><text:span text:style-name="T5">Or what would happen if a christian even </text:span><text:span text:style-name="T9">touched</text:span><text:span text:style-name="T10"> the koran?</text:span></text:p>
      <text:p text:style-name="P8"><text:span text:style-name="T10">According to Sura 98:6 christians are considered the worst of all creatures, so maybe that be considered soiling it?</text:span></text:p>
      <text:p text:style-name="P8"><text:span text:style-name="T10">What about touching the koran without washing hands first?</text:span></text:p>
      <text:p text:style-name="P8"><text:span text:style-name="T10">Or – to give an example very close to home to me personally:</text:span></text:p>
      <text:p text:style-name="P8"><text:span text:style-name="T10">Is it soiling that I’ve made notes in a koran with a pen?</text:span></text:p>
      <text:h text:style-name="Heading_20_1" text:outline-level="1">What is included?</text:h>
      <text:p text:style-name="P12"><text:span text:style-name="T5">The motivational paper from the justice departement clearly states that:</text:span></text:p>
      <text:p text:style-name="P12"><text:span text:style-name="T5">”The fact that an object is used for religious reasons or as part of religious practice is not in itself sufficient for the object to be covered.”</text:span></text:p>
      <text:p text:style-name="P12"><text:span text:style-name="T5">The paper even mentions articles of clothing as </text:span><text:span text:style-name="T9">not</text:span><text:span text:style-name="T10"> being included.</text:span></text:p>
      <text:h text:style-name="Heading_20_2" text:outline-level="2">Who decides what is included?</text:h>
      <text:p text:style-name="P5"><text:span text:style-name="T8">However, </text:span><text:span text:style-name="T5">It is worth noting that the judgement call of what is to be </text:span><text:span text:style-name="T7">included in this ban, is up to ”a religious community.”</text:span></text:p>
      <text:p text:style-name="P6"><text:span text:style-name="T5">In other words: any physical object the muslim community in Denmark considers to be of substantial religious significance is included in this ban.</text:span></text:p>
      <text:p text:style-name="P12"><text:span text:style-name="T5">I’m not the only who says this. </text:span></text:p>
      <text:p text:style-name="P11"><text:span text:style-name="T10">The President of the deputy judges association, </text:span><text:span text:style-name="T13">Nina Palesa Bonde,</text:span><text:span text:style-name="T10"> was interviewed by Jonathan Spang in the satirical TV-show Close to the Truth. Let’s hear what she says:</text:span></text:p>
      <text:p text:style-name="P11"><text:span text:style-name="T10">---</text:span></text:p>
      <text:p text:style-name="P11"><text:soft-page-break/><text:span text:style-name="T10">Spang: Who do you think will decide what has </text:span><text:span text:style-name="T12">substantial religious significance for a religious community?</text:span></text:p>
      <text:p text:style-name="P11"><text:span text:style-name="T12">B</text:span><text:span text:style-name="T10">onde: Well, one would probably have to consult religious preachers. I suppose that would be the best place to get an answer on what is important to them and which symbols are most significant.</text:span></text:p>
      <text:p text:style-name="P11"><text:span text:style-name="T10">Spang: Sounds like quite a job</text:span></text:p>
      <text:p text:style-name="P11"><text:span text:style-name="T10">---</text:span></text:p>
      <text:p text:style-name="P12"><text:span text:style-name="T10">Ninan Bonde thus confirms what I’ve just said: it is up to the religious community in question to decide what is included – even though the motivational paper clearly states that clothing articles are </text:span><text:span text:style-name="T9">not</text:span><text:span text:style-name="T10"> included.</text:span></text:p>
      <text:h text:style-name="Heading_20_1" text:outline-level="1">Who really decides what is inappropriate treatment?</text:h>
      <text:p text:style-name="P9"><text:span text:style-name="T8">That brings us back to the previous question on what is considered to be inappropriate treamtent of such an object.</text:span></text:p>
      <text:p text:style-name="P12"><text:span text:style-name="T8">I</text:span><text:span text:style-name="T5">f the religious community gets to decide what is included...</text:span></text:p>
      <text:p text:style-name="P9"><text:span text:style-name="T5">Is that also the case for deciding which actions should be considered inapropriate treatment?</text:span></text:p>
      <text:p text:style-name="P8"><text:span text:style-name="T5">Well, the motivation paper states that:</text:span></text:p>
      <text:p text:style-name="P8"><text:span text:style-name="T5">”Treatments that would generally be inappropriate may also, depending on the circumstances, fall outside the criminal area as a result of special customs regarding the treatment of the religious object in the religious community in question.”</text:span></text:p>
      <text:p text:style-name="P10"><text:span text:style-name="T5">So… if the muslim community has certain costums regarding the object that would normally be considered inappropriate, it may NOT be considered inappropriate.</text:span></text:p>
      <text:p text:style-name="P10"><text:span text:style-name="T5">Does that go the other way around as well? I mean: if the muslim community considers a certain action to be inappropriate treatment of the koran, will it then </text:span><text:span text:style-name="T9">be</text:span><text:span text:style-name="T10"> considered inapropriate?</text:span></text:p>
      <text:p text:style-name="P10"><text:span text:style-name="T10">Noone knows…</text:span></text:p>
      <text:h text:style-name="Heading_20_1" text:outline-level="1">What is a part of the object?</text:h>
      <text:p text:style-name="P10"><text:span text:style-name="T10">Another important thing to notice is that the motivation paper makes it clear that:</text:span></text:p>
      <text:p text:style-name="P10"><text:span text:style-name="T10">”It will have no effect on the application of the provision, whether it is a whole object or parts of an object, including damaged objects.”</text:span></text:p>
      <text:p text:style-name="P10"><text:span text:style-name="T10">So, the ban also includes </text:span><text:span text:style-name="T9">parts</text:span><text:span text:style-name="T10"> of the object in question.</text:span></text:p>
      <text:p text:style-name="P10"><text:span text:style-name="T10">In other words: burning, ripping apart, trampling on, stabbing or kicking a few pages of the koran is prohibited.</text:span></text:p>
      <text:p text:style-name="P10"><text:span text:style-name="T10">This again raises an important question:</text:span></text:p>
      <text:p text:style-name="P10"><text:span text:style-name="T10">When is a part big enough to be a part?</text:span></text:p>
      <text:p text:style-name="P10"><text:span text:style-name="T10">If I print on a page a specific verse of the koran, is it then included?</text:span></text:p>
      <text:p text:style-name="P10"><text:span text:style-name="T10">Or maybe just half a verse?</text:span></text:p>
      <text:p text:style-name="P10"><text:soft-page-break/><text:span text:style-name="T10">Or just a single word?</text:span></text:p>
      <text:p text:style-name="P10"><text:span text:style-name="T10">In that case, any news paper, book or other kinds of written material in which there are words that are also included in the koran may be included.</text:span></text:p>
      <text:p text:style-name="P10"><text:span text:style-name="T10">Total confusion…</text:span></text:p>
      <text:p text:style-name="P10"><text:span text:style-name="T10">And how are the courts </text:span><text:span text:style-name="T13">even going </text:span><text:span text:style-name="T10">to make a judgement on issues that are specifically religious </text:span><text:span text:style-name="T11">issues</text:span><text:span text:style-name="T10">, not </text:span><text:span text:style-name="T11">legal issues?</text:span></text:p>
      <text:p text:style-name="P13"><text:span text:style-name="T10">Even the politicians who are pushing this crazy law through, have absolutely </text:span><text:span text:style-name="T9">no</text:span><text:span text:style-name="T10"> clue what so ever about what they are fiddling with.</text:span></text:p>
      <text:p text:style-name="P13"><text:span text:style-name="T10">The motivational paper talks about The Bible, The Torah and The Koran.</text:span></text:p>
      <text:p text:style-name="P13"><text:span text:style-name="T10">Listen: The Torah is </text:span><text:span text:style-name="T9">in</text:span><text:span text:style-name="T10"> The Bible – and so is the rest of the Tanakh.</text:span></text:p>
      <text:p text:style-name="P13"><text:span text:style-name="T10">When the Justice Minister was asked if burning crosses as part of the show during a heavy metal concert, he stated that burning a cross would </text:span><text:span text:style-name="T9">not</text:span><text:span text:style-name="T10"> be a problem, but burning a crucifix </text:span><text:span text:style-name="T9">would</text:span><text:span text:style-name="T10"> be a problem.</text:span><text:span text:style-name="T10"><text:note text:id="ftn4" text:note-class="footnote"><text:note-citation>5</text:note-citation><text:note-body><text:p text:style-name="Footnote">https://www.dr.dk/nyheder/politik/vred-opposition-efter-koran-forslag-tillykke-al-qaeda</text:p></text:note-body></text:note></text:span></text:p>
      <text:p text:style-name="P13"><text:span text:style-name="T10">As the politician who asked the question, Steffen Larsen, so eloquently put it:</text:span></text:p>
      <text:p text:style-name="P13"><text:span text:style-name="T10">”The difference between the two is not obvious to me.”</text:span></text:p>
      <text:p text:style-name="P13"><text:span text:style-name="T10">Well, Steffen… You are not alone…</text:span></text:p>
      <text:p text:style-name="P13"><text:span text:style-name="T10">There are many ther things I could bring up in this video, but for now you should be somewhat up to date with the fact that:</text:span></text:p>
      <text:p text:style-name="P13"><text:span text:style-name="T10">There’s something rotten in the Kingdom of Denmar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6T07:51:21.130000000</meta:creation-date>
    <meta:print-date>2023-09-06T09:58:57.134000000</meta:print-date>
    <dc:date>2023-09-06T10:00:02.409000000</dc:date>
    <meta:editing-duration>PT49S</meta:editing-duration>
    <meta:editing-cycles>1</meta:editing-cycles>
    <meta:document-statistic meta:table-count="0" meta:image-count="0" meta:object-count="0" meta:page-count="5" meta:paragraph-count="108" meta:word-count="1621" meta:character-count="9746" meta:non-whitespace-character-count="8228"/>
    <meta:generator>LibreOffice/7.0.6.2$Windows_X86_64 LibreOffice_project/144abb84a525d8e30c9dbbefa69cbbf2d8d4ae3b</meta:generator>
  </office:meta>
</office:document-meta>
</file>